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n-ea" svg:font-family="+mn-e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fo:color="#000000" style:font-name="Times New Roman" fo:font-size="12pt" style:letter-kerning="true" style:font-name-asian="+mn-ea" style:font-size-asian="12pt" style:font-name-complex="Times New Roman1" style:font-size-complex="12pt"/>
    </style:style>
    <style:style style:name="P3" style:family="paragraph" style:parent-style-name="Standard">
      <style:paragraph-properties fo:margin-top="0.176cm" fo:margin-bottom="0.176cm" fo:line-height="150%"/>
    </style:style>
    <style:style style:name="P4" style:family="paragraph" style:parent-style-name="Standard">
      <style:paragraph-properties fo:margin-top="0.176cm" fo:margin-bottom="0.176cm" fo:line-height="150%"/>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P5" style:family="paragraph" style:parent-style-name="Standard">
      <style:paragraph-properties fo:margin-top="0cm" fo:margin-bottom="0cm" fo:line-height="150%"/>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P6" style:family="paragraph" style:parent-style-name="dt">
      <style:paragraph-properties fo:line-height="150%"/>
    </style:style>
    <style:style style:name="P7" style:family="paragraph" style:parent-style-name="Standard">
      <style:paragraph-properties fo:margin-top="0.176cm" fo:margin-bottom="0.176cm" fo:line-height="150%"/>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P8" style:family="paragraph" style:parent-style-name="Standard">
      <style:paragraph-properties fo:margin-top="0.176cm" fo:margin-bottom="0.176cm" fo:line-height="150%"/>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P9" style:family="paragraph" style:parent-style-name="Standard" style:list-style-name="WWNum1">
      <style:paragraph-properties fo:margin-top="0.176cm" fo:margin-bottom="0.176cm" fo:line-height="150%"/>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P10" style:family="paragraph" style:parent-style-name="Standard">
      <style:paragraph-properties fo:margin-top="0.176cm" fo:margin-bottom="0.176cm" fo:line-height="150%"/>
      <style:text-properties style:font-name="Times New Roman" fo:font-size="12pt" fo:font-weight="bold" style:letter-kerning="true" style:font-name-asian="Times New Roman1" style:font-size-asian="12pt" style:language-asian="pl" style:country-asian="PL" style:font-weight-asian="bold" style:font-name-complex="Times New Roman1" style:font-size-complex="12pt" style:font-weight-complex="bold"/>
    </style:style>
    <style:style style:name="P11" style:family="paragraph" style:parent-style-name="Standard" style:list-style-name="">
      <style:paragraph-properties fo:margin-top="0.176cm" fo:margin-bottom="0.176cm" fo:line-height="150%" fo:text-align="center" style:justify-single-word="false"/>
      <style:text-properties style:font-name="Times New Roman" fo:font-size="12pt" fo:font-weight="bold" style:letter-kerning="true" style:font-name-asian="Times New Roman1" style:font-size-asian="12pt" style:language-asian="pl" style:country-asian="PL" style:font-weight-asian="bold" style:font-name-complex="Times New Roman1" style:font-size-complex="12pt" style:font-weight-complex="bold"/>
    </style:style>
    <style:style style:name="P12" style:family="paragraph" style:parent-style-name="Standard">
      <style:paragraph-properties fo:margin-top="0.176cm" fo:margin-bottom="0.176cm" fo:line-height="150%"/>
      <style:text-properties fo:color="#000000" style:font-name="Times New Roman" fo:font-size="12pt" fo:font-weight="bold" style:letter-kerning="true" style:font-size-asian="12pt" style:font-weight-asian="bold" style:font-name-complex="Times New Roman1" style:font-size-complex="12pt" style:font-weight-complex="bold"/>
    </style:style>
    <style:style style:name="P13" style:family="paragraph" style:parent-style-name="Standard" style:master-page-name="Standard">
      <style:paragraph-properties fo:margin-top="0.176cm" fo:margin-bottom="0.176cm" fo:line-height="150%" fo:text-align="center" style:justify-single-word="false" style:page-number="auto"/>
      <style:text-properties style:font-name="Times New Roman" fo:font-size="12pt" fo:font-weight="bold" style:letter-kerning="true" style:font-name-asian="Times New Roman1" style:font-size-asian="12pt" style:language-asian="pl" style:country-asian="PL" style:font-weight-asian="bold" style:font-name-complex="Times New Roman1" style:font-size-complex="12pt" style:font-weight-complex="bold"/>
    </style:style>
    <style:style style:name="P14" style:family="paragraph" style:parent-style-name="Standard">
      <style:paragraph-properties fo:line-height="150%"/>
      <style:text-properties fo:color="#000000" style:font-name="Times New Roman" fo:font-size="12pt" style:letter-kerning="true" style:font-size-asian="12pt" style:font-name-complex="Times New Roman1" style:font-size-complex="12pt"/>
    </style:style>
    <style:style style:name="P15" style:family="paragraph" style:parent-style-name="Standard">
      <style:paragraph-properties fo:line-height="150%"/>
      <style:text-properties fo:color="#000000" style:font-name="Times New Roman" fo:font-size="12pt" style:letter-kerning="true" style:font-name-asian="+mn-ea" style:font-size-asian="12pt" style:font-name-complex="Times New Roman1" style:font-size-complex="12pt"/>
    </style:style>
    <style:style style:name="P16" style:family="paragraph" style:parent-style-name="Standard">
      <style:paragraph-properties fo:line-height="150%"/>
      <style:text-properties fo:color="#000000" style:font-name="Times New Roman" fo:font-size="12pt" fo:font-weight="bold" style:letter-kerning="true" style:font-size-asian="12pt" style:font-weight-asian="bold" style:font-name-complex="Times New Roman1" style:font-size-complex="12pt" style:font-weight-complex="bold"/>
    </style:style>
    <style:style style:name="P17" style:family="paragraph" style:parent-style-name="Standard">
      <style:paragraph-properties fo:line-height="150%"/>
      <style:text-properties fo:color="#000000" style:font-name="Times New Roman" fo:font-size="12pt" fo:font-weight="bold" style:letter-kerning="true" style:font-name-asian="+mn-ea" style:font-size-asian="12pt" style:font-weight-asian="bold" style:font-name-complex="Times New Roman1" style:font-size-complex="12pt" style:font-weight-complex="bold"/>
    </style:style>
    <style:style style:name="P18" style:family="paragraph" style:parent-style-name="Standard">
      <style:paragraph-properties fo:margin-top="0cm" fo:margin-bottom="0cm" fo:line-height="150%"/>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P19" style:family="paragraph" style:parent-style-name="Standard">
      <style:paragraph-properties fo:margin-top="0cm" fo:margin-bottom="0cm" fo:line-height="150%"/>
      <style:text-properties style:font-name="Times New Roman" fo:font-size="12pt" fo:font-weight="bold" style:letter-kerning="true" style:font-name-asian="Times New Roman1" style:font-size-asian="12pt" style:language-asian="pl" style:country-asian="PL" style:font-weight-asian="bold" style:font-name-complex="Times New Roman1" style:font-size-complex="12pt" style:font-weight-complex="bold"/>
    </style:style>
    <style:style style:name="P20" style:family="paragraph" style:parent-style-name="Normal_20__28_Web_29_">
      <style:paragraph-properties fo:margin-top="0.353cm" fo:margin-bottom="0cm" fo:line-height="150%"/>
      <style:text-properties fo:color="#000000" style:letter-kerning="true" style:font-name-asian="+mn-ea"/>
    </style:style>
    <style:style style:name="T1" style:family="text">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T2" style:family="text">
      <style:text-properties style:font-name="Times New Roman" fo:font-size="12pt" fo:font-weight="bold" style:letter-kerning="true" style:font-name-asian="Times New Roman1" style:font-size-asian="12pt" style:language-asian="pl" style:country-asian="PL" style:font-weight-asian="bold" style:font-name-complex="Times New Roman1" style:font-size-complex="12pt" style:font-weight-complex="bold"/>
    </style:style>
    <style:style style:name="T3" style:family="text">
      <style:text-properties style:font-name="Times New Roman" style:font-name-complex="Times New Roman1"/>
    </style:style>
    <style:style style:name="T4" style:family="text">
      <style:text-properties fo:color="#000000" style:letter-kerning="true"/>
    </style:style>
    <style:style style:name="T5" style:family="text">
      <style:text-properties fo:color="#000000" style:font-name="Times New Roman" fo:font-size="12pt" style:letter-kerning="true" style:font-size-asian="12pt" style:font-name-complex="Times New Roman1" style:font-size-complex="12pt"/>
    </style:style>
    <style:style style:name="T6" style:family="text">
      <style:text-properties fo:color="#000000" style:font-name="Times New Roman" fo:font-size="12pt" fo:font-weight="bold" style:letter-kerning="true" style:font-size-asian="12pt" style:font-weight-asian="bold" style:font-name-complex="Times New Roman1" style:font-size-complex="12pt" style:font-weight-complex="bold"/>
    </style:style>
    <style:style style:name="T7" style:family="text">
      <style:text-properties fo:color="#c79783"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4">STANDARDY OCHRONY MAŁOLETNICH </text:h>
      <text:h text:style-name="P11" text:outline-level="4">W SPOŁECZNEJ SZKOLE PODSTAWOWEJ <text:s/>Z ODZIAŁAMI DWUJ ĘZYCZNYMI IM. MAŁEGO KSIĘCIA W TARNOBRZEGU</text:h>
      <text:h text:style-name="P4" text:outline-level="4">Opracowane przez zespół powołany na podstawie Zarządzenia dyrektora szkoły nr 1/01/2024 w dniu 5 stycznia 2024 r.</text:h>
      <text:h text:style-name="P4" text:outline-level="4"><text:s/>Standardy wdrożono w placówce w dniu: 14 lutego 2024 r.</text:h>
      <text:p text:style-name="P12">Standard I. </text:p>
      <text:p text:style-name="P10">Polityka ochrony dzieci przed krzywdzeniem.</text:p>
      <text:p text:style-name="P14">Polityka ochrony dzieci jasno i kompleksowo określa:  </text:p>
      <text:p text:style-name="P14">-zasady bezpiecznej rekrutacji personelu Społecznej Szkoły Podstawowej z Oddziałami Dwujęzycznymi im. Małego Księcia w Tarnobrzegu</text:p>
      <text:p text:style-name="P1"><text:span text:style-name="T7">-</text:span><text:span text:style-name="T5"> sposób reagowania na przypadki podejrzenia, że małoletni doświadcza krzywdzenia  </text:span></text:p>
      <text:p text:style-name="P1"><text:span text:style-name="T7">-</text:span><text:span text:style-name="T5"> zasady bezpiecznych relacji personel-dziecko  (nauczyciele, pracownicy obsługi <text:line-break/>i pracownicy administracji szkoły)</text:span></text:p>
      <text:p text:style-name="P14">- zasady bezpiecznego korzystania z internetu i mediów</text:p>
      <text:p text:style-name="P14">-zasady ochrony wizerunku i danych osobowych dzieci  </text:p>
      <text:p text:style-name="P14">Polityka jest opublikowana i szeroko promowana wśród całego personelu, rodziców <text:line-break/>i małoletnich. Poszczególne grupy są z nią aktywnie zapoznawane poprzez działania edukacyjne i informacyjne, warsztatowe i szkoleniowe. Polityka jest umieszczona <text:line-break/>w widocznym miejscu w szkole. Dla uczniów najmłodszych w formie przystępnej <text:line-break/>do zrozumienia- grafiki. </text:p>
      <text:p text:style-name="P4">Procedury zawarte w polityce obejmują działania związane z zgłaszaniem podejrzeń oraz podejmowania interwencji, które określają jakie działania trzeba podjąć w sytuacji krzywdzenia małoletniego lub zagrożenia jego bezpieczeństwa ze strony osób obcych, członków rodziny, personelu placówki oraz rówieśników. </text:p>
      <text:p text:style-name="P4">- Zasady ochrony danych osobowych małoletnich, które określają sposób przechowywania <text:line-break/>i udostępniania informacji o dziecku oraz zasady ochrony wizerunku dziecka, które określają sposób jego utrwalania i udostępniania. </text:p>
      <text:p text:style-name="P4"><text:soft-page-break/>- Zasady dostępu małoletnich do internetu oraz ochrony dzieci przed szkodliwymi treściami <text:line-break/>w internecie i mediach. </text:p>
      <text:p text:style-name="P4">- Zasady bezpiecznych relacji personel placówki – małoletni, określające jakie zachowania <text:line-break/>są niedozwolone, a dozwolone <text:s/>w kontakcie z dzieckiem. </text:p>
      <text:p text:style-name="P4">Cały personel placówki (nauczyciele, pracownicy administracji i obsługi) znają treść dokumentu Polityki ochrony dzieci przed krzywdzeniem, Standardy Ochrony Małoletnich. <text:s/>Zapisy zawarte w dokumencie obowiązują wszystkich członków personelu placówki.</text:p>
      <text:p text:style-name="P4">Dyrekcja placówki wyznaczyła osoby - p. Elżbietę Bałatę, <text:s/>p. Annę Bogdańską, p. Justynę Chrząstek, p. Karolinę <text:s/>Majewską, Aleksandrę Obuchowicz - Michno, p. Irminę Seremak, <text:line-break/>p. Małgorzatę <text:s/>Skrzypczyńską Są one odpowiedzialne za monitoring i koordynowanie realizacji Standardów Ochrony Małoletnich, ich <text:s/>rola oraz zadania są jasno określone.</text:p>
      <text:p text:style-name="P4">Do zadań osoby koordynującej realizację Standardów Ochrony Małoletnich należy:</text:p>
      <text:p text:style-name="P4">- dbanie o dostęp do informacji o możliwości pomocy – plakaty, ulotki z numerami telefonów, organizacja tematycznych gazetek, spotkań i pedagogizacji we wskazanym zakresie. </text:p>
      <text:p text:style-name="P4">-odbieranie zgłoszeń dotyczących problemów związanych z zagrożeniem bezpieczeństwa małoletnich. </text:p>
      <text:p text:style-name="P4">- reagowanie <text:s/>zgłoszenia zgodnie z procedurami przyjętymi w <text:s/>szkole</text:p>
      <text:p text:style-name="P4">- konsultowanie się w miarę potrzeb z innymi podmiotami, m. in. z poradniami psychologiczno-pedagogicznymi, czy lokalnymi organizacjami pozarządowymi</text:p>
      <text:p text:style-name="P4">- w uzasadnionych przypadkach zgłaszanie sprawy dyrektorowi szkoły, a dyrektor odpowiednim służbom: policji, sądowi rodzinnemu, prokuraturze. </text:p>
      <text:p text:style-name="P4">- monitorowanie i ewaluacja <text:s/>realizacji Standardów w placówce w wskazanej formie. </text:p>
      <text:p text:style-name="P4">-ścisła współpraca z dyrektorem placówki w zakresie realizacji powyższych zadań. </text:p>
      <text:p text:style-name="P4">Dyrektor wyznaczył osoby - p. Dagmarę Kilias i p. Michała Kołodzieja. Są oni odpowiedzialni za monitoring bezpieczeństwa sieci komputerowej.</text:p>
      <text:p text:style-name="P4">Osoba odpowiedzialna za internet przydziela każdemu dziecku indywidualny login i hasło, umożliwiające korzystanie z internetu na terenie placówki. Pracownik informuje dziecko <text:line-break/>o konieczności zachowania loginu i hasła w tajemnicy. Dostęp dziecka do internetu na terenie placówki możliwy jest wyłącznie poprzez serwer instytucji, po podaniu indywidualnego loginu i hasła dziecka. Osoba odpowiedzialna za internet zapewnia na wszystkich komputerach z dostępem do internetu na terenie placówki zainstalowane i aktualizowane:</text:p>
      <text:p text:style-name="P4"><text:soft-page-break/>- oprogramowanie filtrujące treści internetowe,</text:p>
      <text:p text:style-name="P4">- oprogramowanie monitorujące korzystanie przez dzieci z internetu,</text:p>
      <text:p text:style-name="P4">- oprogramowanie antywirusowe,</text:p>
      <text:p text:style-name="P4">- oprogramowanie antyspamowe,</text:p>
      <text:p text:style-name="P4">- firewall. </text:p>
      <text:p text:style-name="P6">Dane osobowe dziecka podlegają ochronie na zasadach określonych w Ustawie z dnia 10 maja 2018 r. o ochronie danych osobowych (Dz. U. z 2019 r. poz. 1781) z późn. zmianami. <text:s/>Pracownik instytucji ma obowiązek zachowania w tajemnicy danych osobowych, które przetwarza oraz zachowania w tajemnicy sposobów zabezpieczenia danych osobowych przed nieuprawnionym dostępem. Dane osobowe małoletniego są udostępniane wyłącznie osobom <text:line-break/>i podmiotom uprawnionym na podstawie odrębnych przepisów. Pracownik <text:span text:style-name="T4">Społecznej Szkoły Podstawowej z Oddziałami Dwujęzycznymi im. Małego Księcia w Tarnobrzegu</text:span> <text:s/>jest uprawniony do przetwarzania danych osobowych dziecka i udostępniania tych danych <text:line-break/>w ramach zespołu interdyscyplinarnego, powołanego w trybie Ustawy z dnia 9 marca 2023 r. o zmianie ustawy o przeciwdziałaniu przemocy w rodzinie oraz niektórych innych ustaw.</text:p>
      <text:p text:style-name="P4">Pracownik instytucji może wykorzystać informacje o dziecku w celach szkoleniowych lub edukacyjnych wyłącznie z zachowaniem anonimowości dziecka oraz w sposób uniemożliwiający identyfikację dziecka.</text:p>
      <text:p text:style-name="P14"><text:s/>Za wdrażanie i realizacje Standardów i nadzorowanie ich odpowiada Dyrektor Społecznej Szkoły Podstawowej z Oddziałami Dwujęzycznymi im. Małego Księcia w Tarnobrzegu.</text:p>
      <text:p text:style-name="P12">Standard II. </text:p>
      <text:p text:style-name="P12">Personel- monitorowanie edukacja i zaangażowanie pracowników w celu zapobiegania krzywdzenia dzieci.</text:p>
      <text:p text:style-name="P4"><text:s/>Rekrutacja pracowników w placówce odbywa się według zasad, które obejmują: ocenę przygotowania kandydatów do pracy z dziećmi- kwalifikacje i predyspozycje kandydatów oraz rekrutację pracowników obsługi i administracji zgodnie z kwalifikacjami. </text:p>
      <text:p text:style-name="P4">Placówka uzyskała informacje z Krajowego Rejestru Karnego o pracownikach (gdy jest to dozwolone przepisami obowiązującego prawa). </text:p>
      <text:p text:style-name="P3"><text:span text:style-name="T1">Wszyscy pracownicy (nauczyciele, pracownicy obsługi i administracji szkoły) złożyli oświadczenia dotyczące niekaralności lub toczących się wobec nich postępowań karnych lub dyscyplinarnych za przestępstwa przeciwko wolności seksualnej i obyczajności oraz </text:span><text:soft-page-break/><text:span text:style-name="T1">przestępstwa z użyciem przemocy na szkodę małoletniego – w przypadkach, gdy prawo nie zezwala na pozyskanie informacji z KRK. </text:span></text:p>
      <text:p text:style-name="P4">Dyrektor placówki wymaga od wszystkich pracowników <text:s/>złożenia oświadczenia <text:line-break/>o niekaralności za przestępstwa przeciwko wolności seksualnej i obyczajności oraz <text:line-break/>o niekaralności za przestępstwa z użyciem przemocy na szkodę małoletniego lub toczących się postępowań karnych lub dyscyplinarnych w tym zakresie. </text:p>
      <text:p text:style-name="P4">Rozpoczynając pracę w szkole wszyscy członkowie personelu, w tym wolontariusze oraz praktykanci przechodzą szkolenie w zakresie ochrony dzieci obejmujące zapoznanie <text:line-break/>z obowiązującą w placówce Standardami Ochrony Małoletnich. </text:p>
      <text:p text:style-name="P4">Wszyscy członkowie personelu placówki zostali przeszkoleni w zakresie symptomów krzywdzenia dzieci oraz w zakresie odpowiedzialności prawnej pracowników placówki, zobowiązanych do podejmowania interwencji, procedury Niebieskiej Karty oraz innych niezbędnych procedur bezpieczeństwa. </text:p>
      <text:p text:style-name="P4">Pracownicy placówki mają łatwy dostęp do danych kontaktowych lokalnych placówek, które zajmują się ochroną dzieci oraz zapewniają pomoc w nagłych wypadkach (policja, sąd rodzinny, centrum interwencji kryzysowej, ośrodek pomocy społecznej, placówki ochrony zdrowia, poradnie itp.) </text:p>
      <text:p text:style-name="P3"><text:span text:style-name="T1">Pracownicy </text:span><text:span text:style-name="T5">Społecznej Szkoły Podstawowej z Oddziałami Dwujęzycznymi im. Małego Księcia w Tarnobrzegu</text:span><text:span text:style-name="T1"> zostaną przeszkoleni w zakresie metod i narzędzi edukacji dzieci <text:line-break/>w obszarze ochrony przed przemocą i wykorzystywaniem oraz bezpieczeństwa w sieci <text:line-break/>i dysponują scenariuszami zajęć oraz materiałami edukacyjnymi dla dzieci w celu prowadzenia działań edukacyjnych na terenie placówki oświatowej. Wskazane materiały <text:line-break/>i scenariusze są dostosowane do wieku odbiorców oraz ich możliwości intelektualnych. </text:span></text:p>
      <text:p text:style-name="P4">Wszyscy wychowawcy klas zostali przeszkoleni w zakresie zjawiska przemocy rówieśniczej oraz metod i narzędzi działań profilaktycznych oraz interwencyjnych. Wychowawcy na bieżąco korzystają z pomocy pedagoga/ pedagoga specjalnego/ psychologa w realizacji wyżej wskazanych zasad Standardów. </text:p>
      <text:p text:style-name="P4">Wszyscy pracownicy placówki są zapoznani z Polityką i Standardami Ochrony Małoletnich przyjętymi w placówce, a nowi pracownicy w ciągu miesiąca od dnia nawiązania stosunku pracy. </text:p>
      <text:p text:style-name="P3"><text:span text:style-name="T1">Wszyscy Pracownicy są zobowiązani do przeszkolenia jak rozpoznawać symptomy krzywdzenia dzieci w zakresie właściwym dla sprawowanych funkcji i stanowiska </text:span><text:soft-page-break/><text:span text:style-name="T1">nauczyciela czy innego pracownika w placówce. <text:s/>W oparciu o tę wiedzę, doświadczenie <text:line-break/>i w ramach wykonywanych obowiązków zwracają uwagę na czynniki ryzyka i objawy krzywdzenia dzieci.</text:span></text:p>
      <text:p text:style-name="P4">Każdy Pracownik, który zauważy lub podejrzewa, że dziecko jest krzywdzone zobowiązany jest zareagować, w sytuacji koniecznej udzielić pierwszej pomocy. </text:p>
      <text:p text:style-name="P3"><text:span text:style-name="T1">Wszyscy Pracownicy są zobowiązani do zapoznania się z </text:span><text:span text:style-name="T3">art. 1 pkt 92 ustawy z dnia 7 lipca 2022 r. (Dz.U.2022.2600) zmieniającej nin. ustawę z dniem 1 października 2023 r.</text:span></text:p>
      <text:p text:style-name="P4">dotyczącym odpowiedzialności prawnej wobec podejrzenia o popełnieniu przestępstwa.</text:p>
      <text:p text:style-name="P4">Wszystkie osoby, które w związku z wykonywaniem obowiązków służbowych dowiedziały się o krzywdzeniu dziecka lub mają inne informacje z tym związane, są zobowiązane do zachowania tajemnicy, wyłączając informacje przekazywane uprawnionym instytucjom <text:line-break/>w ramach działań interwencyjnych.</text:p>
      <text:p text:style-name="P4">Pracownicy zobowiązani są do troski o bezpieczeństwo małoletnich <text:s/>zgodnie ze swoimi kompetencjami oraz obowiązującym prawem.</text:p>
      <text:p text:style-name="P4">Kodeks zachowań określa, jakie zachowania i praktyki są niedozwolone w pracy z dziećmi. Kontakt fizyczny z dzieckiem jest zjawiskiem nieuchronnym w pracy nauczyciela, wychowawcy, specjalisty. </text:p>
      <text:p text:style-name="P4">Bezpośredni kontakt z dzieckiem oparty jest na poszanowaniu intymności i godności małoletniego.</text:p>
      <text:p text:style-name="P4">Dopuszczalnym zachowaniem, respektującym nietykalność małoletniego jest:</text:p>
      <text:p text:style-name="P4">- poklepanie po ramionach lub plecach, uścisk dłoni lub przybicie piątki, dotykanie rąk, ramion czy barków, <text:s/>trzymanie się za ręce w trakcie zabawy czy dla uspokojenia małoletniego w sytuacji wzburzenia emocjonalnego, pomoc w wykonaniu czynności samoobsługowych czy ćwiczeń, <text:s/>trzymanie za ręce małych dzieci w czasie spaceru, siadanie w pobliżu małych dzieci, delikatne przytulenie dziecka jeżeli to ono wykazuje taką potrzebę np. w czasie płaczu. Zawsze właściwym jest zapytanie dziecka o pozwolenie na taki rodzaj zachowania.</text:p>
      <text:p text:style-name="P10">Zasady bezpiecznych relacji. </text:p>
      <text:p text:style-name="P4">-W komunikacji z małoletnimi należy zachować cierpliwość i szacunek,</text:p>
      <text:p text:style-name="P4">- Należy uważnie słuchać dzieci i udzielać im odpowiedzi adekwatnych do ich wieku i danej sytuacji. Komunikując się z dzieckiem starać się, by <text:s/>twarz była na poziomie twarzy dziecka.</text:p>
      <text:p text:style-name="P4"><text:soft-page-break/>- Należy zapewniać dzieci, że jeśli czują się niekomfortowo z jakąś sytuacją, zachowaniem czy słowami, mogą o tym powiedzieć <text:s/>i mogą oczekiwać odpowiedniej reakcji lub pomocy.</text:p>
      <text:p text:style-name="P4">- Należy doceniać i szanować wkład dzieci w podejmowane działania, aktywnie je angażować i traktować równo bez względu na ich płeć, orientację seksualną, niepełnosprawność, status społeczny, etniczny, kulturowy, religijny i światopogląd. </text:p>
      <text:p text:style-name="P4">- Podejmując decyzje dotyczące dziecka, informujemy o tym małoletniego i staraj się brać pod uwagę jego oczekiwania jeżeli to możliwe. </text:p>
      <text:p text:style-name="P4">- Należy szanować prawo dziecka do prywatności. Jeśli konieczne jest odstąpienie od zasady poufności, aby chronić dziecko, wyjaśnij to małoletniemu najszybciej jak to możliwe.</text:p>
      <text:p text:style-name="P4">- Należy unikać zbędnego ryzyka. Pracując z dziećmi należy upewnić się, że sprzęt <text:line-break/>i wyposażenie są używane w sposób zgodny z przeznaczeniem, a otoczenie pracy jest bezpieczne.</text:p>
      <text:p text:style-name="P3"><text:span text:style-name="T2">Zachowania i praktyki, które są niedopuszczalne ze strony Pracowników</text:span><text:span text:style-name="T1">.</text:span></text:p>
      <text:p text:style-name="P4">- Nie wolno <text:s/>krzyczeć, zawstydzać, upokarzać, lekceważyć i obrażać małoletnich. </text:p>
      <text:p text:style-name="P4">- Nie wolno bić, szturchać, popychać ani w jakikolwiek sposób naruszać integralności fizycznej małoletniego. </text:p>
      <text:p text:style-name="P4">- Nie wolno nawiązywać z dzieckiem jakichkolwiek relacji romantycznych lub seksualnych. Niedozwolone są seksualne komentarze, żarty, gesty oraz udostępnianie dzieciom treści erotycznych i pornograficznych bez względu na ich formę.</text:p>
      <text:p text:style-name="P4">- Nie wolno utrwalać wizerunku dziecka w celach prywatnych czy bez zgody opiekuna dziecka. <text:s/>Dotyczy to także umożliwienia osobom trzecim utrwalenia wizerunków dzieci.</text:p>
      <text:p text:style-name="P4">- Nie wolno <text:s/>zapraszać dzieci do swojego prywatnego mieszkania/ domu. </text:p>
      <text:p text:style-name="P4">-Nie wolno proponować dzieciom alkoholu, wyrobów tytoniowych ani nielegalnych substancji, jak również używać ich w obecności dzieci.</text:p>
      <text:p text:style-name="P4">- Nie można podejmować innego niż konieczny kontakt fizyczny z dzieckiem. Dotyczy <text:line-break/>to zwłaszcza pomagania dziecku w <text:s/>czynnościach samoobsługowych. </text:p>
      <text:p text:style-name="P4">- Nie podejmuje się form okazywania niechcianej czułości, niedozwolone jest okazywanie czułości w miejscach wyizolowanych, np. łazienki, komentowanie rozwoju fizycznego małoletniego. </text:p>
      <text:p text:style-name="P4"><text:soft-page-break/>W każdej wyjątkowej sytuacji wynikającej ze stanu emocjonalnego, potrzeb fizjologicznych, choroby dziecka czy nieprzewidzianych wypadków należy poprosić o pomoc, obecność inną dorosłą osobę jeżeli to możliwe. </text:p>
      <text:p text:style-name="P3"><text:span text:style-name="T1">Świadek jakiegokolwiek z wyżej opisanych zachowań i/lub sytuacji ze strony innych dorosłych lub dzieci, zawsze informuje o tym osobę odpowiedzialną i postępuje zgodnie <text:line-break/>z obowiązującą procedurą interwencji przyjętą w </text:span><text:span text:style-name="T5">Społecznej Szkoły Podstawowej z Oddziałami Dwujęzycznymi im. Małego Księcia w Tarnobrzegu.</text:span><text:span text:style-name="T1"> </text:span></text:p>
      <text:p text:style-name="P12">Standard III. </text:p>
      <text:p text:style-name="P3"><text:span text:style-name="T6">Procedury- funkcjonowanie procedur zgłaszania podejrzenia oraz podejmowania interwencji w sytuacji zagrożenia bezpieczeństwa dziecka</text:span><text:span text:style-name="T5">.</text:span></text:p>
      <text:p text:style-name="P4"><text:s/>W placówce w widocznym miejscu znajduje się tablica dla rodziców/ opiekunów, na której zamieszczane są przydatne informacje na temat:</text:p>
      <text:list xml:id="list536960275955778989" text:style-name="WWNum1">
        <text:list-item>
          <text:p text:style-name="P9">wychowania dzieci bez przemocy,</text:p>
        </text:list-item>
        <text:list-item>
          <text:p text:style-name="P9">ochrony dzieci przed przemocą i wykorzystywaniem,</text:p>
        </text:list-item>
        <text:list-item>
          <text:p text:style-name="P9">zagrożeń bezpieczeństwa dziecka w internecie,</text:p>
        </text:list-item>
        <text:list-item>
          <text:p text:style-name="P9">możliwości podnoszenia umiejętności wychowawczych,</text:p>
        </text:list-item>
        <text:list-item>
          <text:p text:style-name="P9">danych kontaktowych placówek zapewniających pomoc i opiekę w trudnych sytuacjach życiowych.</text:p>
        </text:list-item>
      </text:list>
      <text:p text:style-name="P4"><text:s/>Wszyscy rodzice zostali zapoznani z obowiązującymi w placówce Standardami Ochrony Małoletnich. W każdej klasie/grupie odbyły się zajęcia na temat praw dziecka lub są one wpisane w roczny plan pracy każdej klasy/grupy oraz ujęte w działaniach wychowawczych <text:line-break/>i profilaktycznych. </text:p>
      <text:p text:style-name="P4">W każdej klasie/grupie odbyły się zajęcia na temat ochrony przed przemocą oraz wykorzystywaniem lub są one wpisane w roczny plan pracy klasy/grupy oraz zajęcia <text:line-break/>z zakresu profilaktyki przemocy rówieśniczej. </text:p>
      <text:p text:style-name="P4">W każdej klasie/grupie dzieci zostały poinformowane do kogo mają się zgłosić po pomoc <text:line-break/>i radę w przypadku krzywdzenia lub wykorzystywania. W widocznym miejscu na tablicy ogłoszeniowej znajduje się plakat/ gazetka na temat instytucji pomagającym w sytuacji krzywdzenia małoletnich dostosowany do możliwości poznawczych i rozwojowych grupy odbiorców. </text:p>
      <text:p text:style-name="P4"><text:soft-page-break/>W każdej klasie/grupie odbyły się zajęcia na temat zagrożeń bezpieczeństwa dzieci <text:line-break/>w intermecie lub są one wpisane w roczny plan pracy klasy/grupy. Organizowane są warsztaty tematyczne, zajęcia edukacyjne oraz zapraszani goście w celu realizacji wskazanych tematów. </text:p>
      <text:p text:style-name="P4">W placówce dostępne są dla dzieci materiały edukacyjne w zakresie: praw dziecka oraz ochrony przed zagrożeniami przemocą i wykorzystywaniem seksualnym oraz zasad bezpieczeństwa w internecie (broszury, ulotki, książki, gazetki tematyczne, wystawy, strefa <text:line-break/>w gabinecie pedagoga/pedagoga specjalnego/ psychologa). </text:p>
      <text:p text:style-name="P4">W placówce wyeksponowane są informacje dla dzieci nt. możliwości uzyskania pomocy <text:line-break/>w trudnej sytuacji, w tym numery bezpłatnych telefonów zaufania dla dzieci i młodzieży. Prowadzone są systematycznie akcje informacyjne oraz wspomagające projekty edukacyjne. <text:s/></text:p>
      <text:p text:style-name="P10">Procedury podejmowania interwencji.</text:p>
      <text:p text:style-name="P10"><text:s/>Procedura postępowania w przypadku podejrzenia, że małoletni <text:s/>jest ofiarą przemocy domowej.</text:p>
      <text:p text:style-name="P4">-Nauczyciel, który stwierdził, że dziecko może być ofiarą przemocy (zaobserwowane lub zgłoszone przez dziecko sytuacje: zaniedbywanie, powtarzające się poniżanie, upokarzanie, ośmieszanie, wciąganie dziecka w konflikt dorosłych, manipulowanie nim oraz oznaki przemocy fizycznej np. siniaki, zadrapania) powinien sporządzić notatkę służbową. Notatkę przekazuje dyrektorowi, psychologowi i pedagogowi.</text:p>
      <text:p text:style-name="P4">-Nauczyciel informuje o podejrzeniu, że dziecko jest ofiarą przemocy: dyrektora, psychologa, i pedagoga szkolnego. </text:p>
      <text:p text:style-name="P4">- Jeżeli stan dziecka wskazuje na zagrożenie jego zdrowia i życia, dyrektor, nauczyciel, psycholog lub pedagog wzywa pomoc medyczną (po wcześniejszym powiadomieniu rodziców lub opiekunów prawnych).</text:p>
      <text:p text:style-name="P4">- Psycholog lub pedagog badają okoliczności sprawy np. przeprowadzają rozmowę z poszkodowanym uczniem. Psycholog lub pedagog szkolny/ pedagog specjalny informują dyrektora szkoły, o ile nie zrobił tego nauczyciel. <text:s/>Psycholog lub pedagog wzywa do szkoły rodzica, prawnego opiekuna. </text:p>
      <text:p text:style-name="P3"><text:span text:style-name="T1">W przypadku podejrzenia popełnienia przestępstwa, dyrektor niezwłocznie powiadamia policję lub prokuraturę. Dyrektor powiadamia sąd – Wydział Rodzinny i Nieletnich – <text:line-break/>w przypadku zaniedbywania dziecka, powtarzającego się poniżania, upokarzania, </text:span><text:soft-page-break/><text:span text:style-name="T1">ośmieszania, </text:span><text:span text:style-name="T1">wciągania dziecka w konflikt dorosłych, manipulowania nim oraz w przypadku widocznych oznak przemocy fizycznej. </text:span></text:p>
      <text:p text:style-name="P10"><text:s/>Procedura postępowania w przypadku podejrzenia, że dziecko jest ofiarą przemocy ze strony pracownika szkoły.</text:p>
      <text:p text:style-name="P4">Osoba podejrzewająca krzywdzenie ucznia przez Pracownika szkoły zgłasza problem dyrektorowi placówki, pedagogowi, psychologowi.</text:p>
      <text:p text:style-name="P4">Psycholog lub pedagog podejmują działania w celu zbadania sprawy: rozmowa z dzieckiem. Dyrektor przeprowadza rozmowę z Pracownikiem na temat podejrzenia krzywdzenia, przekazanie uwag, poznanie wersji wydarzeń. Jeżeli rozmowy z dzieckiem potwierdzą krzywdzenie dziecka dyrektor powiadamia rodziców lub prawnych opiekunów dziecka <text:line-break/>o zdarzeniu. Ze spotkania z rodzicami dyrektor sporządza notatkę służbową.</text:p>
      <text:p text:style-name="P4">Dyrektor szkoły <text:s/>po potwierdzeniu informacji, podejmuje działania zmierzające do ukarania pracownika karą porządkową lub dyscyplinarną, zgodnie z obowiązującymi przepisami prawa.</text:p>
      <text:p text:style-name="P4">W przypadku podejrzenia popełnienia przestępstwa, dyrektor niezwłocznie powiadamia policję lub prokuraturę. </text:p>
      <text:p text:style-name="P10">Procedura interwencji w sytuacji krzywdzenia dziecka w szkole przez rodzica lub innego członka rodziny. </text:p>
      <text:p text:style-name="P4">Osoba będąca świadkiem krzywdzenia dziecka przez rodzica lub dorosłego członka rodziny innego ucznia zgłasza problem psychologowi/pedagogowi szkolnemu, dyrektorowi placówki. <text:s text:c="2"/>Pedagog/psycholog lub dyrektor przeprowadzają rozmowę z wyżej wymienionymi osobami na temat zdarzenia: udzielają pouczenia i podają możliwe sposoby rozwiązania sytuacji.</text:p>
      <text:p text:style-name="P4">O zdarzeniu, które zostało uznane za krzywdzenie dziecka oraz o rozmowie przeprowadzonej przez dyrektora, pedagoga/psychologa z rodzicem lub członkiem rodziny innego ucznia, który krzywdził dziecko, dyrektor powiadamia rodziców/opiekunów prawnych. </text:p>
      <text:p text:style-name="P4"><text:s/>Krzywdzonemu małoletniemu zostaje udzielone wsparcie psychologa/pedagoga. </text:p>
      <text:p text:style-name="P4">W przypadku podejrzenia popełnienia przestępstwa dyrektor niezwłocznie powiadamia policję lub prokuraturę na mocy art. 304 Kodeksu Postępowania Karnego w brzmieniu:</text:p>
      <text:p text:style-name="P5">Art.  304.  [Obowiązek zawiadomienia o popełnieniu przestępstwa]</text:p>
      <text:p text:style-name="P5">§  1. </text:p>
      <text:p text:style-name="P5"><text:soft-page-break/>Każdy, dowiedziawszy się o popełnieniu przestępstwa ściganego z urzędu, ma społeczny obowiązek zawiadomić o tym prokuratora lub Policję. Przepisy art. 148a oraz art. 156a stosuje się odpowiednio.</text:p>
      <text:p text:style-name="P5">§  2. </text:p>
      <text:p text:style-name="P5">Instytucje państwowe i samorządowe, które w związku ze swą działalnością dowiedziały się <text:line-break/>o popełnieniu przestępstwa ściganego z urzędu, są obowiązane niezwłocznie zawiadomić <text:line-break/>o tym prokuratora lub Policję oraz przedsięwziąć niezbędne czynności do czasu przybycia organu powołanego do ścigania przestępstw lub do czasu wydania przez ten organ stosownego zarządzenia, aby nie dopuścić do zatarcia śladów i dowodów przestępstwa.</text:p>
      <text:p text:style-name="P5">§  3. </text:p>
      <text:p text:style-name="P5">Zawiadomienie o przestępstwie lub własne dane świadczące o popełnieniu takiego przestępstwa, co do którego obowiązkowe jest prowadzenie śledztwa przez prokuratora, Policja przekazuje wraz z zebranym materiałem niezwłocznie prokuratorowi. Dz.U.2022.1375 t.j. Wersja od: 1 października 2023 r. do: 14 lutego 2024 r.</text:p>
      <text:p text:style-name="P5"/>
      <text:p text:style-name="P19">Procedura postępowania w przypadku krzywdzenia małoletniego przez innych uczniów.</text:p>
      <text:p text:style-name="P4">Obowiązkiem każdego <text:s/>jest bezzwłoczna reakcja na akty agresji i przemocy oraz rozmowa <text:line-break/>z ofiarą i sprawcą przemocy, służąca wyjaśnieniu sytuacji. <text:s/>Uczniowi będącemu ofiarą przemocy zapewnia się pomoc zgodnie z jego potrzebami. Jeżeli stan małoletniego będącego ofiarą krzywdzenia, wskazuje na zagrożenie jego zdrowia lub życia, dyrektor lub inny pracownik szkoły wzywa pomoc medyczną, po wcześniejszym powiadomieniu rodziców lub opiekunów prawnych.</text:p>
      <text:p text:style-name="P4">Jeżeli akty agresji i przemocy nie są incydentalne, psycholog lub pedagog szkolny, pedagog specjalny przeprowadzają rozmowę z krzywdzonym dzieckiem i wyjaśniają, gdzie, kiedy dochodzi do zdarzeń, jaka jest ich częstotliwość, rozmawiają także ze sprawcą/ sprawcami oraz z ewentualnymi świadkami zdarzeń w celu zaprzestania zjawiska. </text:p>
      <text:p text:style-name="P4">Z uczniami, którzy byli świadkami przemocy, psycholog lub pedagog szkolny, specjalny omawia przebieg zdarzenia tak, by wskazać w rozmowie, jak sobie radzić w trudnych sytuacjach, jak reagować na krzywdzenie i komu zgłaszać, gdy dochodzi do takiego krzywdzenia. </text:p>
      <text:p text:style-name="P4">Małoletniego będącego sprawcą przemocy obejmuje się stałą opieką i kontrolą wychowawcy lub pedagoga szkolnego, pedagoga specjalnego i psychologa. Nawiązuje się współpracę <text:line-break/>z rodzicami/ opiekunami ucznia. </text:p>
      <text:p text:style-name="P4"><text:soft-page-break/>Jeżeli akt agresji/ przemocy ma znamiona czynu karalnego stosowana jest procedura przewidziana przez prawo. Działania te monitoruje psycholog lub pedagog szkolny lub pedagog specjalny we współpracy z dyrektorem szkoły.</text:p>
      <text:p text:style-name="P4"><text:s/>W przypadku, gdy sprawca agresji/ przemocy jest nieznany, dyrektor, psycholog, pedagog szkolny/ specjalny po rozpoznaniu sprawy informuje rodziców/ opiekunów prawnych poszkodowanego małoletniego o możliwości zawiadomienia policji lub dyrektor sam zawiadamia policję.</text:p>
      <text:p text:style-name="P10">Procedura postępowania w przypadku ujawnienia cyberprzemocy.</text:p>
      <text:p text:style-name="P4">Nauczyciel lub inna osoba posiadająca wiedzę o zdarzeniu informuje o tym fakcie psychologa/pedagoga szkolnego, wychowawcę klasy/ grupy i dyrektora szkoły.</text:p>
      <text:p text:style-name="P4"><text:s/>Osoba, której zgłoszono zdarzenie zobowiązana jest:</text:p>
      <text:p text:style-name="P4">- zebrać wszelkie możliwe informacje na temat zdarzenia, porozmawiać z poszkodowanym uczniem (wsparcie psychiczne, porada), porozmawiać ze sprawcą, ustalić okoliczności zajścia, zobowiązać ucznia do zaprzestania zachowań, które mają charakter przemocowy oraz zobowiązać do usunięcia obraźliwych materiałów z sieci (po zabezpieczeniu dowodów), powiadomić opiekunów poszkodowanego ucznia o zdarzeniu, powiadomić opiekunów sprawcy o zajściu, omówić z nimi zachowanie dziecka, zaproponować uczniom pomoc psychologiczno-pedagogiczną (tak poszkodowanemu, jak i sprawcy) jeżeli jest taka potrzeba, w przypadku, gdy sprawca nie stosuje się do ustaleń i nadal krzywdzi inne osoby, dyrektor podejmuje stosowne działania prawne, w przypadku, gdy sprawca cyberprzemocy jest nieznany, dyrektor <text:s/>po rozpoznaniu sprawy informuje rodziców/ opiekunów prawnych poszkodowanego ucznia o możliwości zawiadomienia policji.</text:p>
      <text:p text:style-name="P4"/>
      <text:p text:style-name="P10">Procedura postępowania wobec ucznia z zaburzeniami zachowania, który zachowuje się agresywnie w stosunku do innych lub siebie.</text:p>
      <text:p text:style-name="P4">Jeżeli w czasie zajęć małoletni zachowuje się agresywnie w stosunku do siebie lub innych, nauczyciel zostawia klasę pod opieką innego nauczyciela lub pracownika administracji <text:line-break/>i prowadzi ucznia do pedagoga, psychologa, dyrektora lub nauczyciela, który może sprawować czasową opieką nad dzieckiem z zaburzeniami zachowania.</text:p>
      <text:p text:style-name="P4">Psycholog/ pedagog szkolny, pedagog specjalny po zbadaniu okoliczności zdarzenia informuje dyrektora szkoły (jeśli sytuacja tego wymaga).</text:p>
      <text:p text:style-name="P4"><text:soft-page-break/>Jeśli stan zdrowia ucznia lub uczniów wskazuje na zagrożenie zdrowia lub życia, dyrektor lub inny pracownik szkoły wzywa pomoc medyczną (po wcześniejszym powiadomieniu rodziców lub opiekunów prawnych).</text:p>
      <text:p text:style-name="P4">Psycholog lub pedagog szkolny przeprowadza rozmowę z poszkodowanym uczniem, z dzieckiem, będącym sprawcą oraz świadkami zdarzenia.</text:p>
      <text:p text:style-name="P4">W razie potrzeby psycholog lub pedagog szkolny zawiadamia i wzywa do szkoły rodziców (prawnych opiekunów) dziecka będącego sprawcą i poszkodowanego dziecka. Jeśli rodzice/opiekunowie prawni współpracują ze szkołą, ustala się plan działania wobec ucznia będącego sprawcą (pedagog szkolny, pedagog specjalny, wychowawca i nauczyciel). W razie potrzeby wobec ucznia poszkodowanego ustala się formy pomocy dostosowane do jego potrzeb i sytuacji. W razie zagrożenia zdrowia lub życia ucznia i innych osób w czasie ataku agresji dopuszcza się przytrzymanie, a nawet unieruchomienie małoletniego. <text:s/></text:p>
      <text:p text:style-name="P4"/>
      <text:p text:style-name="P16">Standard IV. </text:p>
      <text:p text:style-name="P16">Monitorowanie i weryfikacja zgodności prowadzonych działań ze standardami ochrony.</text:p>
      <text:p text:style-name="P16">Dyrektor powołuje zespół odpowiedzialny za opracowanie raportu. </text:p>
      <text:p text:style-name="P20">Przyjęta polityka ochrony dzieci jest weryfikowana - przynajmniej raz w roku przez wskazany zespół ze szczególnym uwzględnieniem analizy sytuacji związanych <text:line-break/>z wystąpieniem zagrożenia bezpieczeństwa dzieci.  </text:p>
      <text:p text:style-name="P2">W ramach weryfikacji polityki osoba/y odpowiedzialna/e za koordynowanie Standardów Ochrony Małoletnich <text:s/>konsultuje się z dziećmi i ich rodzicami/opiekunami i w miarę potrzeb wykonuje badania ankietowe wśród nauczycieli, rodziców/ opiekunów prawnych <text:line-break/>i małoletnich oraz koordynuje prace zespołu. </text:p>
      <text:p text:style-name="P2">Opracowany przez zespół raport może służyć do modyfikacji procedur w razie potrzeby. </text:p>
      <text:p text:style-name="P2"/>
      <text:p text:style-name="P2"/>
      <text:p text:style-name="P2"/>
      <text:p text:style-name="P2"/>
      <text:p text:style-name="P2"/>
      <text:p text:style-name="P17"><text:soft-page-break/>Objaśnienie terminów ujętych w Standardach Ochrony Małoletnich Społecznej Szkoły Podstawowej z Oddziałami Dwujęzycznymi im. Małego Księcia w Tarnobrzegu</text:p>
      <text:p text:style-name="P2">-Pracownikiem placówki jest osoba zatrudniona na podstawie umowy o pracę lub umowy zlecenia.</text:p>
      <text:p text:style-name="P2">-Dzieckiem, małoletnim jest każda osoba do ukończenia 18. roku życia.</text:p>
      <text:p text:style-name="P2"><text:s/>-Opiekunem dziecka jest osoba uprawniona do reprezentacji dziecka, w szczególności jego rodzic lub opiekun prawny. W myśl niniejszego dokumentu opiekunem jest również rodzic zastępczy.</text:p>
      <text:p text:style-name="P2">- Zgoda rodzica dziecka oznacza zgodę co najmniej jednego z rodziców dziecka. Jednak <text:line-break/>w przypadku braku porozumienia między rodzicami dziecka należy poinformować rodziców o konieczności rozstrzygnięcia sprawy przez sąd rodzinno-opiekuńczy.</text:p>
      <text:p text:style-name="P2">- Przez krzywdzenie dziecka należy rozumieć popełnienie czynu zabronionego lub czynu karalnego na szkodę dziecka przez jakąkolwiek osobę, w tym pracownika placówki, lub zagrożenie dobra dziecka, w tym jego zaniedbywanie.</text:p>
      <text:p text:style-name="P2">- Osoba odpowiedzialna za internet to wyznaczony przez dyrektora placówki pracownik, sprawujący nadzór nad korzystaniem z internetu przez dzieci na terenie placówki oraz nad bezpieczeństwem małoletnich w internecie.</text:p>
      <text:p text:style-name="P2">- <text:s/>Za wdrażanie i realizacje Standardów i nadzorowanie ich odpowiada dyrektor Społecznej Szkoły Podstawowej z Oddziałami Dwujęzycznymi im. Małego Księcia w Tarnobrzegu.</text:p>
      <text:p text:style-name="P2">- Dane osobowe dziecka to wszelkie informacje umożliwiające identyfikację małoletniego.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n-ea" svg:font-family="+mn-e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pl" fo:country="PL" style:font-name-asian="SimSun" style:font-size-asian="10pt" style:language-asian="pl" style:country-asian="PL" style:font-name-complex="Tahoma"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6%" fo:orphans="2" fo:widows="2" style:writing-mode="lr-tb"/>
      <style:text-properties style:use-window-font-color="true" fo:font-size="11pt" style:letter-kerning="true"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style:font-size-asian="13pt"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3864" style:font-name="Calibri Light" fo:font-size="12pt" style:font-size-asian="12pt" style:font-size-complex="12pt"/>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dt" style:family="paragraph" style:parent-style-name="Standard" style:default-outline-level="" style:list-style-name="">
      <style:paragraph-properties fo:margin-top="0.176cm" fo:margin-bottom="0.176cm" fo:line-height="100%"/>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dd" style:family="paragraph" style:parent-style-name="Standard" style:default-outline-level="" style:list-style-name="">
      <style:paragraph-properties fo:margin-top="0.176cm" fo:margin-bottom="0.176cm" fo:line-height="100%"/>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dpt" style:family="paragraph" style:parent-style-name="Standard" style:default-outline-level="" style:list-style-name="">
      <style:paragraph-properties fo:margin-top="0.176cm" fo:margin-bottom="0.176cm" fo:line-height="100%"/>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dmo" style:family="paragraph" style:parent-style-name="Standard" style:default-outline-level="" style:list-style-name="">
      <style:paragraph-properties fo:margin-top="0.176cm" fo:margin-bottom="0.176cm" fo:line-height="100%"/>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oo" style:family="paragraph" style:parent-style-name="Standard" style:default-outline-level="" style:list-style-name="">
      <style:paragraph-properties fo:margin-top="0.176cm" fo:margin-bottom="0.176cm" fo:line-height="100%"/>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nobr" style:family="text" style:parent-style-name="Default_20_Paragraph_20_Font"/>
    <style:style style:name="Nagłówek_20_2_20_Znak" style:display-name="Nagłówek 2 Znak" style:family="text" style:parent-style-name="Default_20_Paragraph_20_Font">
      <style:text-properties fo:color="#2f5496" style:font-name="Calibri Light" fo:font-size="13pt" style:font-size-asian="13pt" style:font-size-complex="13pt"/>
    </style:style>
    <style:style style:name="Nagłówek_20_3_20_Znak" style:display-name="Nagłówek 3 Znak" style:family="text" style:parent-style-name="Default_20_Paragraph_20_Font">
      <style:text-properties fo:color="#1f3864" style:font-name="Calibri Light" fo:font-size="12pt" style:font-size-asian="12pt" style:font-size-complex="12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tek Chabinowski</meta:initial-creator>
    <meta:editing-cycles>4</meta:editing-cycles>
    <meta:creation-date>2024-02-15T15:11:00</meta:creation-date>
    <dc:date>2024-02-15T19:48:00.49</dc:date>
    <meta:editing-duration>PT1H56M14S</meta:editing-duration>
    <meta:generator>OpenOffice/4.1.14$Win32 OpenOffice.org_project/4114m1$Build-9811</meta:generator>
    <meta:document-statistic meta:table-count="0" meta:image-count="0" meta:object-count="0" meta:page-count="13" meta:paragraph-count="149" meta:word-count="3384" meta:character-count="2657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